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7.23cm"/>
    </style:style>
    <style:style style:name="Tabella1.B" style:family="table-column">
      <style:table-column-properties style:column-width="4.239cm"/>
    </style:style>
    <style:style style:name="Tabella1.C" style:family="table-column">
      <style:table-column-properties style:column-width="5.532cm"/>
    </style:style>
    <style:style style:name="Tabella1.A1" style:family="table-cell">
      <style:table-cell-properties style:vertical-align="middle" style:border-line-width="0.009cm 0.009cm 0.009cm" fo:padding="0.049cm" fo:border="0.75pt double #808080" style:writing-mode="lr-tb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n" fo:country="GB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617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GAL BORBA S.c.a.r.l.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4"><text:span text:style-name="Strong_20_Emphasis">REGISTRO DEGLI ACCESSI </text:span><text:span text:style-name="Enfasi_20__28_corsivo_29_">(aggiornato al 31/12/202</text:span><text:span text:style-name="Enfasi_20__28_corsivo_29_"><text:span text:style-name="T1">5</text:span></text:span><text:span text:style-name="Enfasi_20__28_corsivo_29_">)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<text:span text:style-name="Strong_20_Emphasis">TIPO DI ACCESSO (civico e generalizzato) E OGGETTO</text:span></text:p>
          </table:table-cell>
          <table:table-cell table:style-name="Tabella1.A2" office:value-type="string">
            <text:p text:style-name="Table_20_Contents"><text:span text:style-name="Strong_20_Emphasis">DATA RICHIESTA</text:span></text:p>
          </table:table-cell>
          <table:table-cell table:style-name="Tabella1.A2" office:value-type="string">
            <text:p text:style-name="Table_20_Contents"><text:span text:style-name="Strong_20_Emphasis">ESITO E DATA DECISIONE/EVASIONE</text:span></text:p>
          </table:table-cell>
        </table:table-row>
        <table:table-row>
          <table:table-cell table:style-name="Tabella1.A2" table:number-columns-spanned="3" office:value-type="string">
            <text:p text:style-name="P4">Periodo 01/01/202<text:span text:style-name="T1">5</text:span> - 30/06/202<text:span text:style-name="T1">5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Non vi sono stati accessi civici</text:p>
          </table:table-cell>
          <table:table-cell table:style-name="Tabella1.A2" office:value-type="string">
            <text:p text:style-name="P4">/</text:p>
          </table:table-cell>
          <table:table-cell table:style-name="Tabella1.A2" office:value-type="string">
            <text:p text:style-name="P4">/</text:p>
          </table:table-cell>
        </table:table-row>
        <table:table-row>
          <table:table-cell table:style-name="Tabella1.A2" table:number-columns-spanned="3" office:value-type="string">
            <text:p text:style-name="P4">Periodo 01/07/202<text:span text:style-name="T1">5</text:span>- 31/12/202<text:span text:style-name="T1">5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Non vi sono stati accessi civici</text:p>
          </table:table-cell>
          <table:table-cell table:style-name="Tabella1.A2" office:value-type="string">
            <text:p text:style-name="P4">/</text:p>
          </table:table-cell>
          <table:table-cell table:style-name="Tabella1.A2" office:value-type="string">
            <text:p text:style-name="P4">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0-01-15T11:22:00Z</meta:creation-date>
    <dc:date>2026-01-19T14:24:09.296739900</dc:date>
    <meta:editing-cycles>10</meta:editing-cycles>
    <meta:editing-duration>PT21M49S</meta:editing-duration>
    <meta:document-statistic meta:table-count="1" meta:image-count="0" meta:object-count="0" meta:page-count="1" meta:paragraph-count="13" meta:word-count="46" meta:character-count="293" meta:non-whitespace-character-count="260"/>
    <meta:template xlink:type="simple" xlink:actuate="onRequest" xlink:title="" xlink:href="../Registro%20degli%20accessi%20-%20GAL%20Borba.odt/Normal"/>
  </office:meta>
</office:document-meta>
</file>